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root@localhost postgresql-8.1.9]# gmake</text:p>
      <text:p text:style-name="Standard">gmake -C doc all</text:p>
      <text:p text:style-name="Standard">gmake[1]: Entering directory `/gerar/pgsql/postgresql-8.1.9/doc'</text:p>
      <text:p text:style-name="Standard">gmake[1]: Nothing to be done for `all'.</text:p>
      <text:p text:style-name="Standard">gmake[1]: Leaving directory `/gerar/pgsql/postgresql-8.1.9/doc'</text:p>
      <text:p text:style-name="Standard">gmake -C src all</text:p>
      <text:p text:style-name="Standard">gmake[1]: Entering directory `/gerar/pgsql/postgresql-8.1.9/src'</text:p>
      <text:p text:style-name="Standard">gmake -C port all</text:p>
      <text:p text:style-name="Standard">gmake[2]: Entering directory `/gerar/pgsql/postgresql-8.1.9/src/port'</text:p>
      <text:p text:style-name="Standard">echo "#define PGBINDIR \"/usr/local/pgsql/bin\"" &gt;pg_config_paths.h</text:p>
      <text:p text:style-name="Standard">echo "#define PGSHAREDIR \"/usr/local/pgsql/share\"" &gt;&gt;pg_config_paths.h</text:p>
      <text:p text:style-name="Standard">echo "#define SYSCONFDIR \"/usr/local/pgsql/etc\"" &gt;&gt;pg_config_paths.h</text:p>
      <text:p text:style-name="Standard">echo "#define INCLUDEDIR \"/usr/local/pgsql/include\"" &gt;&gt;pg_config_paths.h</text:p>
      <text:p text:style-name="Standard">echo "#define PKGINCLUDEDIR \"/usr/local/pgsql/include\"" &gt;&gt;pg_config_paths.h</text:p>
      <text:p text:style-name="Standard">echo "#define INCLUDEDIRSERVER \"/usr/local/pgsql/include/server\"" &gt;&gt;pg_config_paths.h</text:p>
      <text:p text:style-name="Standard">echo "#define LIBDIR \"/usr/local/pgsql/lib\"" &gt;&gt;pg_config_paths.h</text:p>
      <text:p text:style-name="Standard">echo "#define PKGLIBDIR \"/usr/local/pgsql/lib\"" &gt;&gt;pg_config_paths.h</text:p>
      <text:p text:style-name="Standard">echo "#define LOCALEDIR \"\"" &gt;&gt;pg_config_paths.h</text:p>
      <text:p text:style-name="Standard">echo "#define DOCDIR \"/usr/local/pgsql/doc\"" &gt;&gt;pg_config_paths.h</text:p>
      <text:p text:style-name="Standard">echo "#define MANDIR \"/usr/local/pgsql/man\"" &gt;&gt;pg_config_paths.h</text:p>
      <text:p text:style-name="Standard">gcc -O2 -Wall -Wmissing-prototypes -Wpointer-arith -Winline -Wdeclaration-after-statement -Wendif-labels -fno-strict-aliasing -I../../src/port -DFRONTEND -I../../src/include -D_GNU_SOURCE <text:s text:c="2"/>-c -o path.o path.c</text:p>
      <text:p text:style-name="Standard">ar crs libpgport.a copydir.o dirmod.o exec.o noblock.o path.o pipe.o pgsleep.o pgstrcasecmp.o sprompt.o thread.o</text:p>
      <text:p text:style-name="Standard">gcc -O2 -Wall -Wmissing-prototypes -Wpointer-arith -Winline -Wdeclaration-after-statement -Wendif-labels -fno-strict-aliasing <text:s/>-I../../src/port <text:s/>-I../../src/include -D_GNU_SOURCE <text:s/>-c path.c -o path_srv.o</text:p>
      <text:p text:style-name="Standard">ar crs libpgport_srv.a copydir_srv.o dirmod_srv.o exec_srv.o noblock_srv.o path_srv.o pipe_srv.o pgsleep_srv.o pgstrcasecmp_srv.o sprompt_srv.o thread_srv.o</text:p>
      <text:p text:style-name="Standard">gmake[2]: Leaving directory `/gerar/pgsql/postgresql-8.1.9/src/port'</text:p>
      <text:p text:style-name="Standard">gmake -C timezone all</text:p>
      <text:p text:style-name="Standard">gmake[2]: Entering directory `/gerar/pgsql/postgresql-8.1.9/src/timezone'</text:p>
      <text:p text:style-name="Standard">gmake -C ../../src/port all</text:p>
      <text:p text:style-name="Standard">gmake[3]: Entering directory `/gerar/pgsql/postgresql-8.1.9/src/port'</text:p>
      <text:p text:style-name="Standard">gmake[3]: Nothing to be done for `all'.</text:p>
      <text:p text:style-name="Standard">gmake[3]: Leaving directory `/gerar/pgsql/postgresql-8.1.9/src/port'</text:p>
      <text:p text:style-name="Standard">gmake[2]: Leaving directory `/gerar/pgsql/postgresql-8.1.9/src/timezone'</text:p>
      <text:p text:style-name="Standard">gmake -C backend all</text:p>
      <text:p text:style-name="Standard">gmake[2]: Entering directory `/gerar/pgsql/postgresql-8.1.9/src/backend'</text:p>
      <text:p text:style-name="Standard">gmake -C ../../src/port all</text:p>
      <text:p text:style-name="Standard">gmake[3]: Entering directory `/gerar/pgsql/postgresql-8.1.9/src/port'</text:p>
      <text:p text:style-name="Standard">gmake[3]: Nothing to be done for `all'.</text:p>
      <text:p text:style-name="Standard">gmake[3]: Leaving directory `/gerar/pgsql/postgresql-8.1.9/src/port'</text:p>
      <text:p text:style-name="Standard">prereqdir=`cd parser/ &gt;/dev/null &amp;&amp; pwd` &amp;&amp; \</text:p>
      <text:p text:style-name="Standard"><text:s text:c="2"/>cd ../../src/include/parser/ &amp;&amp; rm -f parse.h &amp;&amp; \</text:p>
      <text:p text:style-name="Standard"><text:s text:c="2"/>ln -s "$prereqdir/parse.h" .</text:p>
      <text:p text:style-name="Standard">gmake -C access all</text:p>
      <text:p text:style-name="Standard">gmake[3]: Entering directory `/gerar/pgsql/postgresql-8.1.9/src/backend/access'</text:p>
      <text:p text:style-name="Standard">gmake -C common SUBSYS.o</text:p>
      <text:p text:style-name="Standard">gmake[4]: Entering directory `/gerar/pgsql/postgresql-8.1.9/src/backend/access/common'</text:p>
      <text:p text:style-name="Standard">gmake[4]: `SUBSYS.o' is up to date.</text:p>
      <text:p text:style-name="Standard">gmake[4]: Leaving directory `/gerar/pgsql/postgresql-8.1.9/src/backend/access/common'</text:p>
      <text:p text:style-name="Standard">gmake -C gist SUBSYS.o</text:p>
      <text:p text:style-name="Standard">gmake[4]: Entering directory `/gerar/pgsql/postgresql-8.1.9/src/backend/access/gist'</text:p>
      <text:p text:style-name="Standard">gmake[4]: `SUBSYS.o' is up to date.</text:p>
      <text:p text:style-name="Standard">gmake[4]: Leaving directory `/gerar/pgsql/postgresql-8.1.9/src/backend/access/gist'</text:p>
      <text:p text:style-name="Standard">gmake -C hash SUBSYS.o</text:p>
      <text:p text:style-name="Standard">gmake[4]: Entering directory `/gerar/pgsql/postgresql-8.1.9/src/backend/access/hash'</text:p>
      <text:p text:style-name="Standard">gmake[4]: `SUBSYS.o' is up to date.</text:p>
      <text:p text:style-name="Standard">gmake[4]: Leaving directory `/gerar/pgsql/postgresql-8.1.9/src/backend/access/hash'</text:p>
      <text:p text:style-name="Standard">gmake -C heap SUBSYS.o</text:p>
      <text:p text:style-name="Standard">gmake[4]: Entering directory `/gerar/pgsql/postgresql-8.1.9/src/backend/access/heap'</text:p>
      <text:p text:style-name="Standard">gmake[4]: `SUBSYS.o' is up to date.</text:p>
      <text:p text:style-name="Standard">gmake[4]: Leaving directory `/gerar/pgsql/postgresql-8.1.9/src/backend/access/heap'</text:p>
      <text:p text:style-name="Standard">gmake -C index SUBSYS.o</text:p>
      <text:p text:style-name="Standard">gmake[4]: Entering directory `/gerar/pgsql/postgresql-8.1.9/src/backend/access/index'</text:p>
      <text:p text:style-name="Standard">gmake[4]: `SUBSYS.o' is up to date.</text:p>
      <text:p text:style-name="Standard">gmake[4]: Leaving directory `/gerar/pgsql/postgresql-8.1.9/src/backend/access/index'</text:p>
      <text:p text:style-name="Standard">gmake -C nbtree SUBSYS.o</text:p>
      <text:p text:style-name="Standard">gmake[4]: Entering directory `/gerar/pgsql/postgresql-8.1.9/src/backend/access/nbtree'</text:p>
      <text:p text:style-name="Standard">gmake[4]: `SUBSYS.o' is up to date.</text:p>
      <text:p text:style-name="Standard">gmake[4]: Leaving directory `/gerar/pgsql/postgresql-8.1.9/src/backend/access/nbtree'</text:p>
      <text:p text:style-name="Standard">gmake -C rtree SUBSYS.o</text:p>
      <text:p text:style-name="Standard">gmake[4]: Entering directory `/gerar/pgsql/postgresql-8.1.9/src/backend/access/rtree'</text:p>
      <text:p text:style-name="Standard">gmake[4]: `SUBSYS.o' is up to date.</text:p>
      <text:p text:style-name="Standard">gmake[4]: Leaving directory `/gerar/pgsql/postgresql-8.1.9/src/backend/access/rtree'</text:p>
      <text:p text:style-name="Standard">gmake -C transam SUBSYS.o</text:p>
      <text:p text:style-name="Standard">gmake[4]: Entering directory `/gerar/pgsql/postgresql-8.1.9/src/backend/access/transam'</text:p>
      <text:p text:style-name="Standard">gmake[4]: `SUBSYS.o' is up to date.</text:p>
      <text:p text:style-name="Standard">gmake[4]: Leaving directory `/gerar/pgsql/postgresql-8.1.9/src/backend/access/transam'</text:p>
      <text:p text:style-name="Standard">gmake[3]: Leaving directory `/gerar/pgsql/postgresql-8.1.9/src/backend/access'</text:p>
      <text:p text:style-name="Standard">gmake -C bootstrap all</text:p>
      <text:p text:style-name="Standard">gmake[3]: Entering directory `/gerar/pgsql/postgresql-8.1.9/src/backend/bootstrap'</text:p>
      <text:p text:style-name="Standard">gmake[3]: Nothing to be done for `all'.</text:p>
      <text:p text:style-name="Standard">gmake[3]: Leaving directory `/gerar/pgsql/postgresql-8.1.9/src/backend/bootstrap'</text:p>
      <text:p text:style-name="Standard">gmake -C catalog all</text:p>
      <text:p text:style-name="Standard">gmake[3]: Entering directory `/gerar/pgsql/postgresql-8.1.9/src/backend/catalog'</text:p>
      <text:p text:style-name="Standard">gmake[3]: Nothing to be done for `all'.</text:p>
      <text:p text:style-name="Standard">gmake[3]: Leaving directory `/gerar/pgsql/postgresql-8.1.9/src/backend/catalog'</text:p>
      <text:p text:style-name="Standard">gmake -C parser all</text:p>
      <text:p text:style-name="Standard">gmake[3]: Entering directory `/gerar/pgsql/postgresql-8.1.9/src/backend/parser'</text:p>
      <text:p text:style-name="Standard">gmake[3]: Nothing to be done for `all'.</text:p>
      <text:p text:style-name="Standard">gmake[3]: Leaving directory `/gerar/pgsql/postgresql-8.1.9/src/backend/parser'</text:p>
      <text:p text:style-name="Standard">gmake -C commands all</text:p>
      <text:p text:style-name="Standard">gmake[3]: Entering directory `/gerar/pgsql/postgresql-8.1.9/src/backend/commands'</text:p>
      <text:p text:style-name="Standard">gmake[3]: Nothing to be done for `all'.</text:p>
      <text:p text:style-name="Standard">gmake[3]: Leaving directory `/gerar/pgsql/postgresql-8.1.9/src/backend/commands'</text:p>
      <text:p text:style-name="Standard">gmake -C executor all</text:p>
      <text:p text:style-name="Standard">gmake[3]: Entering directory `/gerar/pgsql/postgresql-8.1.9/src/backend/executor'</text:p>
      <text:p text:style-name="Standard">gmake[3]: Nothing to be done for `all'.</text:p>
      <text:p text:style-name="Standard">gmake[3]: Leaving directory `/gerar/pgsql/postgresql-8.1.9/src/backend/executor'</text:p>
      <text:p text:style-name="Standard">gmake -C lib all</text:p>
      <text:p text:style-name="Standard">gmake[3]: Entering directory `/gerar/pgsql/postgresql-8.1.9/src/backend/lib'</text:p>
      <text:p text:style-name="Standard">gmake[3]: Nothing to be done for `all'.</text:p>
      <text:p text:style-name="Standard">gmake[3]: Leaving directory `/gerar/pgsql/postgresql-8.1.9/src/backend/lib'</text:p>
      <text:p text:style-name="Standard">gmake -C libpq all</text:p>
      <text:p text:style-name="Standard">gmake[3]: Entering directory `/gerar/pgsql/postgresql-8.1.9/src/backend/libpq'</text:p>
      <text:p text:style-name="Standard">gmake[3]: Nothing to be done for `all'.</text:p>
      <text:p text:style-name="Standard">gmake[3]: Leaving directory `/gerar/pgsql/postgresql-8.1.9/src/backend/libpq'</text:p>
      <text:p text:style-name="Standard">gmake -C main all</text:p>
      <text:p text:style-name="Standard">gmake[3]: Entering directory `/gerar/pgsql/postgresql-8.1.9/src/backend/main'</text:p>
      <text:p text:style-name="Standard">gmake[3]: Nothing to be done for `all'.</text:p>
      <text:p text:style-name="Standard">gmake[3]: Leaving directory `/gerar/pgsql/postgresql-8.1.9/src/backend/main'</text:p>
      <text:p text:style-name="Standard">gmake -C nodes all</text:p>
      <text:p text:style-name="Standard">gmake[3]: Entering directory `/gerar/pgsql/postgresql-8.1.9/src/backend/nodes'</text:p>
      <text:p text:style-name="Standard">gmake[3]: Nothing to be done for `all'.</text:p>
      <text:p text:style-name="Standard">gmake[3]: Leaving directory `/gerar/pgsql/postgresql-8.1.9/src/backend/nodes'</text:p>
      <text:p text:style-name="Standard">gmake -C optimizer all</text:p>
      <text:p text:style-name="Standard">gmake[3]: Entering directory `/gerar/pgsql/postgresql-8.1.9/src/backend/optimizer'</text:p>
      <text:p text:style-name="Standard">gmake -C geqo SUBSYS.o</text:p>
      <text:p text:style-name="Standard">gmake[4]: Entering directory `/gerar/pgsql/postgresql-8.1.9/src/backend/optimizer/geqo'</text:p>
      <text:p text:style-name="Standard">gmake[4]: `SUBSYS.o' is up to date.</text:p>
      <text:p text:style-name="Standard">gmake[4]: Leaving directory `/gerar/pgsql/postgresql-8.1.9/src/backend/optimizer/geqo'</text:p>
      <text:p text:style-name="Standard">gmake -C path SUBSYS.o</text:p>
      <text:p text:style-name="Standard">gmake[4]: Entering directory `/gerar/pgsql/postgresql-8.1.9/src/backend/optimizer/path'</text:p>
      <text:p text:style-name="Standard">gmake[4]: `SUBSYS.o' is up to date.</text:p>
      <text:p text:style-name="Standard">gmake[4]: Leaving directory `/gerar/pgsql/postgresql-8.1.9/src/backend/optimizer/path'</text:p>
      <text:p text:style-name="Standard">gmake -C plan SUBSYS.o</text:p>
      <text:p text:style-name="Standard">gmake[4]: Entering directory `/gerar/pgsql/postgresql-8.1.9/src/backend/optimizer/plan'</text:p>
      <text:p text:style-name="Standard">gmake[4]: `SUBSYS.o' is up to date.</text:p>
      <text:p text:style-name="Standard">gmake[4]: Leaving directory `/gerar/pgsql/postgresql-8.1.9/src/backend/optimizer/plan'</text:p>
      <text:p text:style-name="Standard">gmake -C prep SUBSYS.o</text:p>
      <text:p text:style-name="Standard">gmake[4]: Entering directory `/gerar/pgsql/postgresql-8.1.9/src/backend/optimizer/prep'</text:p>
      <text:p text:style-name="Standard">gmake[4]: `SUBSYS.o' is up to date.</text:p>
      <text:p text:style-name="Standard">gmake[4]: Leaving directory `/gerar/pgsql/postgresql-8.1.9/src/backend/optimizer/prep'</text:p>
      <text:p text:style-name="Standard">gmake -C util SUBSYS.o</text:p>
      <text:p text:style-name="Standard">gmake[4]: Entering directory `/gerar/pgsql/postgresql-8.1.9/src/backend/optimizer/util'</text:p>
      <text:p text:style-name="Standard">gmake[4]: `SUBSYS.o' is up to date.</text:p>
      <text:p text:style-name="Standard">gmake[4]: Leaving directory `/gerar/pgsql/postgresql-8.1.9/src/backend/optimizer/util'</text:p>
      <text:p text:style-name="Standard">gmake[3]: Leaving directory `/gerar/pgsql/postgresql-8.1.9/src/backend/optimizer'</text:p>
      <text:p text:style-name="Standard">gmake -C port all</text:p>
      <text:p text:style-name="Standard">gmake[3]: Entering directory `/gerar/pgsql/postgresql-8.1.9/src/backend/port'</text:p>
      <text:p text:style-name="Standard">gmake[3]: Nothing to be done for `all'.</text:p>
      <text:p text:style-name="Standard">gmake[3]: Leaving directory `/gerar/pgsql/postgresql-8.1.9/src/backend/port'</text:p>
      <text:p text:style-name="Standard">gmake -C postmaster all</text:p>
      <text:p text:style-name="Standard">gmake[3]: Entering directory `/gerar/pgsql/postgresql-8.1.9/src/backend/postmaster'</text:p>
      <text:p text:style-name="Standard">gmake[3]: Nothing to be done for `all'.</text:p>
      <text:p text:style-name="Standard">gmake[3]: Leaving directory `/gerar/pgsql/postgresql-8.1.9/src/backend/postmaster'</text:p>
      <text:p text:style-name="Standard">gmake -C regex all</text:p>
      <text:p text:style-name="Standard">gmake[3]: Entering directory `/gerar/pgsql/postgresql-8.1.9/src/backend/regex'</text:p>
      <text:p text:style-name="Standard">gmake[3]: Nothing to be done for `all'.</text:p>
      <text:p text:style-name="Standard">gmake[3]: Leaving directory `/gerar/pgsql/postgresql-8.1.9/src/backend/regex'</text:p>
      <text:p text:style-name="Standard">gmake -C rewrite all</text:p>
      <text:p text:style-name="Standard">gmake[3]: Entering directory `/gerar/pgsql/postgresql-8.1.9/src/backend/rewrite'</text:p>
      <text:p text:style-name="Standard">gmake[3]: Nothing to be done for `all'.</text:p>
      <text:p text:style-name="Standard">gmake[3]: Leaving directory `/gerar/pgsql/postgresql-8.1.9/src/backend/rewrite'</text:p>
      <text:p text:style-name="Standard">gmake -C storage all</text:p>
      <text:p text:style-name="Standard">gmake[3]: Entering directory `/gerar/pgsql/postgresql-8.1.9/src/backend/storage'</text:p>
      <text:p text:style-name="Standard">gmake -C buffer SUBSYS.o</text:p>
      <text:p text:style-name="Standard">gmake[4]: Entering directory `/gerar/pgsql/postgresql-8.1.9/src/backend/storage/buffer'</text:p>
      <text:p text:style-name="Standard">gmake[4]: `SUBSYS.o' is up to date.</text:p>
      <text:p text:style-name="Standard">gmake[4]: Leaving directory `/gerar/pgsql/postgresql-8.1.9/src/backend/storage/buffer'</text:p>
      <text:p text:style-name="Standard">gmake -C file SUBSYS.o</text:p>
      <text:p text:style-name="Standard">gmake[4]: Entering directory `/gerar/pgsql/postgresql-8.1.9/src/backend/storage/file'</text:p>
      <text:p text:style-name="Standard">gmake[4]: `SUBSYS.o' is up to date.</text:p>
      <text:p text:style-name="Standard">gmake[4]: Leaving directory `/gerar/pgsql/postgresql-8.1.9/src/backend/storage/file'</text:p>
      <text:p text:style-name="Standard">gmake -C freespace SUBSYS.o</text:p>
      <text:p text:style-name="Standard">gmake[4]: Entering directory `/gerar/pgsql/postgresql-8.1.9/src/backend/storage/freespace'</text:p>
      <text:p text:style-name="Standard">gmake[4]: `SUBSYS.o' is up to date.</text:p>
      <text:p text:style-name="Standard">gmake[4]: Leaving directory `/gerar/pgsql/postgresql-8.1.9/src/backend/storage/freespace'</text:p>
      <text:p text:style-name="Standard">gmake -C ipc SUBSYS.o</text:p>
      <text:p text:style-name="Standard">gmake[4]: Entering directory `/gerar/pgsql/postgresql-8.1.9/src/backend/storage/ipc'</text:p>
      <text:p text:style-name="Standard">gmake[4]: `SUBSYS.o' is up to date.</text:p>
      <text:p text:style-name="Standard">gmake[4]: Leaving directory `/gerar/pgsql/postgresql-8.1.9/src/backend/storage/ipc'</text:p>
      <text:p text:style-name="Standard">gmake -C large_object SUBSYS.o</text:p>
      <text:p text:style-name="Standard">gmake[4]: Entering directory `/gerar/pgsql/postgresql-8.1.9/src/backend/storage/large_object'</text:p>
      <text:p text:style-name="Standard">gmake[4]: `SUBSYS.o' is up to date.</text:p>
      <text:p text:style-name="Standard">gmake[4]: Leaving directory `/gerar/pgsql/postgresql-8.1.9/src/backend/storage/large_object'</text:p>
      <text:p text:style-name="Standard">gmake -C lmgr SUBSYS.o</text:p>
      <text:p text:style-name="Standard">gmake[4]: Entering directory `/gerar/pgsql/postgresql-8.1.9/src/backend/storage/lmgr'</text:p>
      <text:p text:style-name="Standard">gmake[4]: `SUBSYS.o' is up to date.</text:p>
      <text:p text:style-name="Standard">gmake[4]: Leaving directory `/gerar/pgsql/postgresql-8.1.9/src/backend/storage/lmgr'</text:p>
      <text:p text:style-name="Standard">gmake -C page SUBSYS.o</text:p>
      <text:p text:style-name="Standard">gmake[4]: Entering directory `/gerar/pgsql/postgresql-8.1.9/src/backend/storage/page'</text:p>
      <text:p text:style-name="Standard">gmake[4]: `SUBSYS.o' is up to date.</text:p>
      <text:p text:style-name="Standard">gmake[4]: Leaving directory `/gerar/pgsql/postgresql-8.1.9/src/backend/storage/page'</text:p>
      <text:p text:style-name="Standard">gmake -C smgr SUBSYS.o</text:p>
      <text:p text:style-name="Standard">gmake[4]: Entering directory `/gerar/pgsql/postgresql-8.1.9/src/backend/storage/smgr'</text:p>
      <text:p text:style-name="Standard">gmake[4]: `SUBSYS.o' is up to date.</text:p>
      <text:p text:style-name="Standard">gmake[4]: Leaving directory `/gerar/pgsql/postgresql-8.1.9/src/backend/storage/smgr'</text:p>
      <text:p text:style-name="Standard">gmake[3]: Leaving directory `/gerar/pgsql/postgresql-8.1.9/src/backend/storage'</text:p>
      <text:p text:style-name="Standard">gmake -C tcop all</text:p>
      <text:p text:style-name="Standard">gmake[3]: Entering directory `/gerar/pgsql/postgresql-8.1.9/src/backend/tcop'</text:p>
      <text:p text:style-name="Standard">gmake[3]: Nothing to be done for `all'.</text:p>
      <text:p text:style-name="Standard">gmake[3]: Leaving directory `/gerar/pgsql/postgresql-8.1.9/src/backend/tcop'</text:p>
      <text:p text:style-name="Standard">gmake -C utils all</text:p>
      <text:p text:style-name="Standard">gmake[3]: Entering directory `/gerar/pgsql/postgresql-8.1.9/src/backend/utils'</text:p>
      <text:p text:style-name="Standard">gmake -C adt SUBSYS.o</text:p>
      <text:p text:style-name="Standard">gmake[4]: Entering directory `/gerar/pgsql/postgresql-8.1.9/src/backend/utils/adt'</text:p>
      <text:p text:style-name="Standard">gmake[4]: `SUBSYS.o' is up to date.</text:p>
      <text:p text:style-name="Standard">gmake[4]: Leaving directory `/gerar/pgsql/postgresql-8.1.9/src/backend/utils/adt'</text:p>
      <text:p text:style-name="Standard">gmake -C cache SUBSYS.o</text:p>
      <text:p text:style-name="Standard">gmake[4]: Entering directory `/gerar/pgsql/postgresql-8.1.9/src/backend/utils/cache'</text:p>
      <text:p text:style-name="Standard">gmake[4]: `SUBSYS.o' is up to date.</text:p>
      <text:p text:style-name="Standard">gmake[4]: Leaving directory `/gerar/pgsql/postgresql-8.1.9/src/backend/utils/cache'</text:p>
      <text:p text:style-name="Standard">gmake -C error SUBSYS.o</text:p>
      <text:p text:style-name="Standard">gmake[4]: Entering directory `/gerar/pgsql/postgresql-8.1.9/src/backend/utils/error'</text:p>
      <text:p text:style-name="Standard">gmake[4]: `SUBSYS.o' is up to date.</text:p>
      <text:p text:style-name="Standard">gmake[4]: Leaving directory `/gerar/pgsql/postgresql-8.1.9/src/backend/utils/error'</text:p>
      <text:p text:style-name="Standard">gmake -C fmgr SUBSYS.o</text:p>
      <text:p text:style-name="Standard">gmake[4]: Entering directory `/gerar/pgsql/postgresql-8.1.9/src/backend/utils/fmgr'</text:p>
      <text:p text:style-name="Standard">gmake[4]: `SUBSYS.o' is up to date.</text:p>
      <text:p text:style-name="Standard">gmake[4]: Leaving directory `/gerar/pgsql/postgresql-8.1.9/src/backend/utils/fmgr'</text:p>
      <text:p text:style-name="Standard">gmake -C hash SUBSYS.o</text:p>
      <text:p text:style-name="Standard">gmake[4]: Entering directory `/gerar/pgsql/postgresql-8.1.9/src/backend/utils/hash'</text:p>
      <text:p text:style-name="Standard">gmake[4]: `SUBSYS.o' is up to date.</text:p>
      <text:p text:style-name="Standard">gmake[4]: Leaving directory `/gerar/pgsql/postgresql-8.1.9/src/backend/utils/hash'</text:p>
      <text:p text:style-name="Standard">gmake -C init SUBSYS.o</text:p>
      <text:p text:style-name="Standard">gmake[4]: Entering directory `/gerar/pgsql/postgresql-8.1.9/src/backend/utils/init'</text:p>
      <text:p text:style-name="Standard">gmake[4]: `SUBSYS.o' is up to date.</text:p>
      <text:p text:style-name="Standard">gmake[4]: Leaving directory `/gerar/pgsql/postgresql-8.1.9/src/backend/utils/init'</text:p>
      <text:p text:style-name="Standard">gmake -C mb SUBSYS.o</text:p>
      <text:p text:style-name="Standard">gmake[4]: Entering directory `/gerar/pgsql/postgresql-8.1.9/src/backend/utils/mb'</text:p>
      <text:p text:style-name="Standard">gmake[4]: `SUBSYS.o' is up to date.</text:p>
      <text:p text:style-name="Standard">gmake[4]: Leaving directory `/gerar/pgsql/postgresql-8.1.9/src/backend/utils/mb'</text:p>
      <text:p text:style-name="Standard">gmake -C misc SUBSYS.o</text:p>
      <text:p text:style-name="Standard">gmake[4]: Entering directory `/gerar/pgsql/postgresql-8.1.9/src/backend/utils/misc'</text:p>
      <text:p text:style-name="Standard">gmake[4]: `SUBSYS.o' is up to date.</text:p>
      <text:p text:style-name="Standard">gmake[4]: Leaving directory `/gerar/pgsql/postgresql-8.1.9/src/backend/utils/misc'</text:p>
      <text:p text:style-name="Standard">gmake -C mmgr SUBSYS.o</text:p>
      <text:p text:style-name="Standard">gmake[4]: Entering directory `/gerar/pgsql/postgresql-8.1.9/src/backend/utils/mmgr'</text:p>
      <text:p text:style-name="Standard">gmake[4]: `SUBSYS.o' is up to date.</text:p>
      <text:p text:style-name="Standard">gmake[4]: Leaving directory `/gerar/pgsql/postgresql-8.1.9/src/backend/utils/mmgr'</text:p>
      <text:p text:style-name="Standard">gmake -C resowner SUBSYS.o</text:p>
      <text:p text:style-name="Standard">gmake[4]: Entering directory `/gerar/pgsql/postgresql-8.1.9/src/backend/utils/resowner'</text:p>
      <text:p text:style-name="Standard">gmake[4]: `SUBSYS.o' is up to date.</text:p>
      <text:p text:style-name="Standard">gmake[4]: Leaving directory `/gerar/pgsql/postgresql-8.1.9/src/backend/utils/resowner'</text:p>
      <text:p text:style-name="Standard">gmake -C sort SUBSYS.o</text:p>
      <text:p text:style-name="Standard">gmake[4]: Entering directory `/gerar/pgsql/postgresql-8.1.9/src/backend/utils/sort'</text:p>
      <text:p text:style-name="Standard">gmake[4]: `SUBSYS.o' is up to date.</text:p>
      <text:p text:style-name="Standard">gmake[4]: Leaving directory `/gerar/pgsql/postgresql-8.1.9/src/backend/utils/sort'</text:p>
      <text:p text:style-name="Standard">gmake -C time SUBSYS.o</text:p>
      <text:p text:style-name="Standard">gmake[4]: Entering directory `/gerar/pgsql/postgresql-8.1.9/src/backend/utils/time'</text:p>
      <text:p text:style-name="Standard">gmake[4]: `SUBSYS.o' is up to date.</text:p>
      <text:p text:style-name="Standard">gmake[4]: Leaving directory `/gerar/pgsql/postgresql-8.1.9/src/backend/utils/time'</text:p>
      <text:p text:style-name="Standard">gmake[3]: Leaving directory `/gerar/pgsql/postgresql-8.1.9/src/backend/utils'</text:p>
      <text:p text:style-name="Standard">gmake -C ../../src/timezone all</text:p>
      <text:p text:style-name="Standard">gmake[3]: Entering directory `/gerar/pgsql/postgresql-8.1.9/src/timezone'</text:p>
      <text:p text:style-name="Standard">gmake -C ../../src/port all</text:p>
      <text:p text:style-name="Standard">gmake[4]: Entering directory `/gerar/pgsql/postgresql-8.1.9/src/port'</text:p>
      <text:p text:style-name="Standard">gmake[4]: Nothing to be done for `all'.</text:p>
      <text:p text:style-name="Standard">gmake[4]: Leaving directory `/gerar/pgsql/postgresql-8.1.9/src/port'</text:p>
      <text:p text:style-name="Standard">gmake[3]: Leaving directory `/gerar/pgsql/postgresql-8.1.9/src/timezone'</text:p>
      <text:p text:style-name="Standard">gcc -O2 -Wall -Wmissing-prototypes -Wpointer-arith -Winline -Wdeclaration-after-statement -Wendif-labels -fno-strict-aliasing -L../../src/port <text:s/>-Wl,-rpath,/usr/local/pgsql/lib -Wl,-E access/SUBSYS.o bootstrap/SUBSYS.o catalog/SUBSYS.o parser/SUBSYS.o commands/SUBSYS.o executor/SUBSYS.o lib/SUBSYS.o libpq/SUBSYS.o main/SUBSYS.o nodes/SUBSYS.o optimizer/SUBSYS.o port/SUBSYS.o postmaster/SUBSYS.o regex/SUBSYS.o rewrite/SUBSYS.o storage/SUBSYS.o tcop/SUBSYS.o utils/SUBSYS.o ../../src/timezone/SUBSYS.o ../../src/port/libpgport_srv.a <text:s text:c="3"/>-lssl -lcrypto -lkrb5 -lz -lreadline -ltermcap -lcrypt -lresolv -lnsl -ldl -lm -lbsd <text:s/>-o postgres</text:p>
      <text:p text:style-name="Standard">/usr/bin/ld: warning: i386 architecture of input file `access/SUBSYS.o' is incompatible with ia64-elf64 output</text:p>
      <text:p text:style-name="Standard">/usr/bin/ld: warning: i386 architecture of input file `bootstrap/SUBSYS.o' is incompatible with ia64-elf64 output</text:p>
      <text:p text:style-name="Standard">/usr/bin/ld: warning: i386 architecture of input file `catalog/SUBSYS.o' is incompatible with ia64-elf64 output</text:p>
      <text:p text:style-name="Standard">/usr/bin/ld: warning: i386 architecture of input file `parser/SUBSYS.o' is incompatible with ia64-elf64 output</text:p>
      <text:p text:style-name="Standard">/usr/bin/ld: warning: i386 architecture of input file `commands/SUBSYS.o' is incompatible with ia64-elf64 output</text:p>
      <text:p text:style-name="Standard">/usr/bin/ld: warning: i386 architecture of input file `executor/SUBSYS.o' is incompatible with ia64-elf64 output</text:p>
      <text:p text:style-name="Standard">/usr/bin/ld: warning: i386 architecture of input file `lib/SUBSYS.o' is incompatible with ia64-elf64 output</text:p>
      <text:p text:style-name="Standard">/usr/bin/ld: warning: i386 architecture of input file `libpq/SUBSYS.o' is incompatible with ia64-elf64 output</text:p>
      <text:p text:style-name="Standard">/usr/bin/ld: warning: i386 architecture of input file `main/SUBSYS.o' is incompatible with ia64-elf64 output</text:p>
      <text:p text:style-name="Standard">/usr/bin/ld: warning: i386 architecture of input file `nodes/SUBSYS.o' is incompatible with ia64-elf64 output</text:p>
      <text:p text:style-name="Standard">/usr/bin/ld: warning: i386 architecture of input file `optimizer/SUBSYS.o' is incompatible with ia64-elf64 output</text:p>
      <text:p text:style-name="Standard">/usr/bin/ld: warning: i386 architecture of input file `port/SUBSYS.o' is incompatible with ia64-elf64 output</text:p>
      <text:p text:style-name="Standard">/usr/bin/ld: warning: i386 architecture of input file `postmaster/SUBSYS.o' is incompatible with ia64-elf64 output</text:p>
      <text:p text:style-name="Standard">/usr/bin/ld: warning: i386 architecture of input file `regex/SUBSYS.o' is incompatible with ia64-elf64 output</text:p>
      <text:p text:style-name="Standard">/usr/bin/ld: warning: i386 architecture of input file `rewrite/SUBSYS.o' is incompatible with ia64-elf64 output</text:p>
      <text:p text:style-name="Standard">/usr/bin/ld: warning: i386 architecture of input file `storage/SUBSYS.o' is incompatible with ia64-elf64 output</text:p>
      <text:p text:style-name="Standard">/usr/bin/ld: warning: i386 architecture of input file `tcop/SUBSYS.o' is incompatible with ia64-elf64 output</text:p>
      <text:p text:style-name="Standard">/usr/bin/ld: warning: i386 architecture of input file `utils/SUBSYS.o' is incompatible with ia64-elf64 output</text:p>
      <text:p text:style-name="Standard">/usr/bin/ld: warning: i386 architecture of input file `../../src/timezone/SUBSYS.o' is incompatible with ia64-elf64 output</text:p>
      <text:p text:style-name="Standard">/usr/bin/ld: warning: i386 architecture of input file `../../src/port/libpgport_srv.a(copydir_srv.o)' is incompatible with ia64-elf64 output</text:p>
      <text:p text:style-name="Standard">/usr/bin/ld: warning: i386 architecture of input file `../../src/port/libpgport_srv.a(dirmod_srv.o)' is incompatible with ia64-elf64 output</text:p>
      <text:p text:style-name="Standard">/usr/bin/ld: warning: i386 architecture of input file `../../src/port/libpgport_srv.a(exec_srv.o)' is incompatible with ia64-elf64 output</text:p>
      <text:p text:style-name="Standard">/usr/bin/ld: warning: i386 architecture of input file `../../src/port/libpgport_srv.a(noblock_srv.o)' is incompatible with ia64-elf64 output</text:p>
      <text:p text:style-name="Standard">/usr/bin/ld: warning: i386 architecture of input file `../../src/port/libpgport_srv.a(pgsleep_srv.o)' is incompatible with ia64-elf64 output</text:p>
      <text:p text:style-name="Standard">/usr/bin/ld: warning: i386 architecture of input file `../../src/port/libpgport_srv.a(pgstrcasecmp_srv.o)' is incompatible with ia64-elf64 output</text:p>
      <text:p text:style-name="Standard">/usr/bin/ld: warning: i386 architecture of input file `../../src/port/libpgport_srv.a(thread_srv.o)' is incompatible with ia64-elf64 output</text:p>
      <text:p text:style-name="Standard">access/SUBSYS.o(.text+0x194): In function `heap_fill_tuple':</text:p>
      <text:p text:style-name="Standard">: relocation truncated to fit: R_386_32 .rodata</text:p>
      <text:p text:style-name="Standard">access/SUBSYS.o(.text+0x19e): In function `heap_fill_tuple':</text:p>
      <text:p text:style-name="Standard">: relocation truncated to fit: R_386_32 .rodata.str1.1</text:p>
      <text:p text:style-name="Standard">access/SUBSYS.o(.text+0x1b9): In function `heap_fill_tuple':</text:p>
      <text:p text:style-name="Standard">: relocation truncated to fit: R_386_32 .rodata.str1.1</text:p>
      <text:p text:style-name="Standard">access/SUBSYS.o(.text+0x214): In function `heap_fill_tuple':</text:p>
      <text:p text:style-name="Standard">: relocation truncated to fit: R_386_PC32 memcpy</text:p>
      <text:p text:style-name="Standard">access/SUBSYS.o(.text+0x34d): In function `heap_attisnull':</text:p>
      <text:p text:style-name="Standard">: relocation truncated to fit: R_386_32 .rodata</text:p>
      <text:p text:style-name="Standard">access/SUBSYS.o(.text+0x357): In function `heap_attisnull':</text:p>
      <text:p text:style-name="Standard">: relocation truncated to fit: R_386_32 .rodata.str1.1</text:p>
      <text:p text:style-name="Standard">access/SUBSYS.o(.text+0x365): In function `heap_attisnull':</text:p>
      <text:p text:style-name="Standard">: relocation truncated to fit: R_386_32 .rodata.str1.1</text:p>
      <text:p text:style-name="Standard">access/SUBSYS.o(.text+0x7a8): In function `heap_getsysattr':</text:p>
      <text:p text:style-name="Standard">: relocation truncated to fit: R_386_32 .rodata</text:p>
      <text:p text:style-name="Standard">access/SUBSYS.o(.text+0x7ba): In function `heap_getsysattr':</text:p>
      <text:p text:style-name="Standard">: relocation truncated to fit: R_386_32 .rodata</text:p>
      <text:p text:style-name="Standard">access/SUBSYS.o(.text+0x7c4): In function `heap_getsysattr':</text:p>
      <text:p text:style-name="Standard">: relocation truncated to fit: R_386_32 .rodata.str1.1</text:p>
      <text:p text:style-name="Standard">access/SUBSYS.o(.text+0x7d2): In function `heap_getsysattr':</text:p>
      <text:p text:style-name="Standard">: additional relocation overflows omitted from the output</text:p>
      <text:p text:style-name="Standard">collect2: ld returned 1 exit status</text:p>
      <text:p text:style-name="Standard">gmake[2]: *** [postgres] Error 1</text:p>
      <text:p text:style-name="Standard">gmake[2]: Leaving directory `/gerar/pgsql/postgresql-8.1.9/src/backend'</text:p>
      <text:p text:style-name="Standard">gmake[1]: *** [all] Error 2</text:p>
      <text:p text:style-name="Standard">gmake[1]: Leaving directory `/gerar/pgsql/postgresql-8.1.9/src'</text:p>
      <text:p text:style-name="Standard">gmake: *** [all] Error 2</text:p>
      <text:p text:style-name="Standard"/>
      <text:p text:style-name="Standard">Linux version 2.6.9-34.EL (bhcompile@altix2.build.redhat.com) (gcc version 3.4.5 20051201 (Red Hat 3.4.5-2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5-29T16:35:07</meta:creation-date>
    <dc:date>2008-05-30T12:10:27</dc:date>
    <dc:language>en-US</dc:language>
    <meta:editing-cycles>3</meta:editing-cycles>
    <meta:editing-duration>PT2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304" meta:word-count="2982" meta:character-count="19587"/>
  </office:meta>
</office:document-meta>
</file>